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LEGATIEPLAN Omgevingsplan “Buitengebied Borsele 2018, gedeelte Postweg 11,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1 november 2022 hebben wij het delegatieplan “Omgevingsplan Buitengebied Borsele 2018, gedeelte Postweg 11, 2022” vastgesteld. Vanaf 10 november 2022 ligt het besluit samen met het vastgestelde delegatieplan voor iedereen ter inzage.</text:p>
            <text:p text:style-name="common-al">
            <text:span text:style-name="nadrukvet">Inhoud</text:span>
          </text:p>
            <text:p text:style-name="common-al">Dit delegatieplan voorziet in een planologisch-juridisch regeling waardoor de voormalige agrarische bedrijfsbebouwing op het perceel Postweg 11 in Lewedorp voor woondoeleinden mag worden gebruikt.<text:span text:style-name="nadrukvet">Inzage</text:span></text:p>
            <text:p text:style-name="common-al">Het delegatieplan en het vaststellingsbesluit zijn vanaf 10 november 2022 voor iedereen te raadplegen via <text:a xlink:href="http://borsele.crotec-omgevingsplan.nl/" xlink:type="simple">http://borsele.crotec-omgevingsplan.nl/</text:a>. Deze digitale raadpleegomgeving is ook te benaderen via <text:a xlink:href="http://www.ruimtelijkeplannen.nl/?planidn=NL.IMRO.0654.OPBGBPW112022-0002" xlink:type="simple">http://www.ruimtelijkeplannen.nl/?planidn=NL.IMRO.0654.OPBGBPW112022-0002</text:a>. </text:p>
            <text:p text:style-name="common-al">Daarnaast ligt het besluit samen met het delegatiepla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text:p>
            <text:p text:style-name="common-al">
            <text:span text:style-name="nadrukvet">Beroep</text:span>
          </text:p>
            <text:p text:style-name="common-al">Tegen het besluit tot vaststelling van een delegatieplan kan een belanghebbende schriftelijk beroep instellen. U kunt van 11 november t/m 22 december 2022 beroep instellen bij de Afdeling bestuursrechtspraak van de Raad van State, Postbus 20019, 2500 EA ’s-Gravenhage.</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delegatieplan</text:span>
          </text:p>
            <text:p text:style-name="common-al">Het besluit tot vaststelling van het delegatieplan treedt in werking met ingang van de dag na die waarop de beroepstermijn afloopt. Indien binnen de beroepstermijn een verzoek om voorlopige voorziening is ingediend, wordt de werking van het besluit opgeschort totdat op het verzoek is beslist. </text:p>
            <text:p text:style-name="common-al">Heinkenszand,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77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OPBGBPW112022-0002</meta:user-defined>
    <meta:user-defined meta:name="OVERHEIDop.Plansoort/OVERHEIDop.plansoort">bestemmings- of omgevingsplan</meta:user-defined>
    <dc:language>nl</dc:language>
    <meta:user-defined meta:name="OVERHEIDop.locatietype/OVERHEIDop.gebiedsmarkering">Adres</meta:user-defined>
    <meta:user-defined meta:name="DC.title">DELEGATIEPLAN Omgevingsplan “Buitengebied Borsele 2018, gedeelte Postweg 11, 2022”</meta:user-defined>
    <meta:user-defined meta:name="DCTERMS.W3CDTF/DCTERMS.available">2022-11-09</meta:user-defined>
    <meta:user-defined meta:name="DCTERMS.W3CDTF/OVERHEIDop.jaargang">2022</meta:user-defined>
    <meta:user-defined meta:name="OVERHEIDop.publicationIssue">497720</meta:user-defined>
    <meta:user-defined meta:name="OVERHEIDop.GmbID/DC.identifier">gmb-2022-497720</meta:user-defined>
    <meta:user-defined meta:name="OVERHEIDop.versieInformatie"/>
  </office:meta>
</office:document-meta>
</file>