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Kerkstraat en Koe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SXO-20220150 voor een vergunning APV/bijzondere wettenvoor het innemen van een standplaats, 7 dagen per week, op de parkeerplaats Kerkstraat / Koestraat in Schoonhoven met een mobiele bakkraam (8 meter lengte, 3 meter breedte) voor de verkoop van oliebollen/churros. Deze toegekende vergunning is geldig van 23 september 2022 tot en met 31 december 2022.</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parkeerplaats Kerkstraat en Koestraat te schoonhoven</meta:user-defined>
    <meta:user-defined meta:name="DCTERMS.W3CDTF/DCTERMS.available">2022-02-07</meta:user-defined>
    <meta:user-defined meta:name="DCTERMS.W3CDTF/OVERHEIDop.jaargang">2022</meta:user-defined>
    <meta:user-defined meta:name="OVERHEIDop.publicationIssue">49772</meta:user-defined>
    <meta:user-defined meta:name="OVERHEIDop.GmbID/DC.identifier">gmb-2022-49772</meta:user-defined>
    <meta:user-defined meta:name="OVERHEIDop.versieInformatie"/>
  </office:meta>
</office:document-meta>
</file>