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composteren op het terrein aan Kopdammerdijk 20 te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3KA20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Kopdammerdijk 20 Grootschermer:</text:span> het uitbreiden van het composteren op het terrein.</text:p>
            <text:p text:style-name="common-al">Zaaknummer: 000040919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0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771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1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1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9196</meta:user-defined>
    <dc:language>nl</dc:language>
    <meta:user-defined meta:name="OVERHEIDop.locatietype/OVERHEIDop.gebiedsmarkering">Adres</meta:user-defined>
    <meta:user-defined meta:name="DC.title">Aanvraag vergunning voor het uitbreiden van het composteren op het terrein aan Kopdammerdijk 20 te Grootscherme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717</meta:user-defined>
    <meta:user-defined meta:name="OVERHEIDop.GmbID/DC.identifier">gmb-2022-497717</meta:user-defined>
    <meta:user-defined meta:name="OVERHEIDop.versieInformatie"/>
  </office:meta>
</office:document-meta>
</file>