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hal met kantoor, Baruch Spinozastraat 1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november 2022 een besluit genomen op de aanvraag met zaaknummer 2022-019294 voor het bouwen van een hal met kantoor op de locatie Baruch Spinozastraat16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 nov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9771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bouwen van een hal met kantoor, Baruch Spinozastraat 16 te Nijverda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14</meta:user-defined>
    <meta:user-defined meta:name="OVERHEIDop.GmbID/DC.identifier">gmb-2022-497714</meta:user-defined>
    <meta:user-defined meta:name="OVERHEIDop.versieInformatie"/>
  </office:meta>
</office:document-meta>
</file>