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De Slinger 40, Kamillehof, Kervelhof, Schuilhoeve 60, Dijkhoeve 1, aanvraag evenementenvergunning Het Rond Schitte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Rond Schittert aan Het Rond, De Slinger 40, Kamillehof, Kervelhof, Schuilhoeve 60, Dijkhoeve 1, Het Rond in Houten op 16 december 2022 van 18.00 tot 19.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7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Het Rond, De Slinger 40, Kamillehof, Kervelhof, Schuilhoeve 60, Dijkhoeve 1, aanvraag evenementenvergunning Het Rond Schittert</meta:user-defined>
    <meta:user-defined meta:name="DCTERMS.W3CDTF/DCTERMS.available">2022-11-09</meta:user-defined>
    <meta:user-defined meta:name="DCTERMS.W3CDTF/OVERHEIDop.jaargang">2022</meta:user-defined>
    <meta:user-defined meta:name="OVERHEIDop.publicationIssue">497712</meta:user-defined>
    <meta:user-defined meta:name="OVERHEIDop.GmbID/DC.identifier">gmb-2022-497712</meta:user-defined>
    <meta:user-defined meta:name="OVERHEIDop.versieInformatie"/>
  </office:meta>
</office:document-meta>
</file>