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Torenstraat 9 4811X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796</text:p>
            <text:p text:style-name="common-al">Ontvangstdatum: 01-11-2022</text:p>
            <text:p text:style-name="common-al">Locatie: Torenstraat 9 4811XV Breda</text:p>
            <text:p text:style-name="common-al">Omschrijving: Terrasvergunning</text:p>
            <text:p text:style-name="common-al">De burgemeester heeft een aanvraag ontvangen voor een terrasvergunning op Torenstraat 9 4811XV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770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0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0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79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Torenstraat 9 4811XV Breda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706</meta:user-defined>
    <meta:user-defined meta:name="OVERHEIDop.GmbID/DC.identifier">gmb-2022-497706</meta:user-defined>
    <meta:user-defined meta:name="OVERHEIDop.versieInformatie"/>
  </office:meta>
</office:document-meta>
</file>