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voor het aanleggen van glasvezel voor een nieuwbouwplan aan Oliestraat/Brugstraat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Oliestraat/Brugstraat - het aanleggen van glasvezel voor een nieuwbouwplan (werk of werkzaamheden uitvoeren). Ingekomen 07-09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7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iten behandeling gelaten aanvraag voor het aanleggen van glasvezel voor een nieuwbouwplan aan Oliestraat/Brugstraat te Grav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03</meta:user-defined>
    <meta:user-defined meta:name="OVERHEIDop.GmbID/DC.identifier">gmb-2022-497703</meta:user-defined>
    <meta:user-defined meta:name="OVERHEIDop.versieInformatie"/>
  </office:meta>
</office:document-meta>
</file>