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198, het verwijderen van een draagmuur (tussen keuken/kamer) Nico Werkma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2 hebben wij een aanvraag Omgevingsvergunning regulier ontvangen. De aanvraag heeft betrekking op de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770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198</meta:user-defined>
    <meta:user-defined meta:name="DCTERMS.abstract">Let op! het verwijderen van een draagmuur (tussen keuken/kamer) Nico Werkmanlaan 16</meta:user-defined>
    <dc:language>nl</dc:language>
    <meta:user-defined meta:name="OVERHEIDop.locatietype/OVERHEIDop.gebiedsmarkering">Punt</meta:user-defined>
    <meta:user-defined meta:name="DC.title">Ingediende aanvraag omgevingsvergunning, Z/22/132198, het verwijderen van een draagmuur (tussen keuken/kamer) Nico Werkmanlaan 1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02</meta:user-defined>
    <meta:user-defined meta:name="OVERHEIDop.GmbID/DC.identifier">gmb-2022-497702</meta:user-defined>
    <meta:user-defined meta:name="OVERHEIDop.versieInformatie"/>
  </office:meta>
</office:document-meta>
</file>