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Biesterlaan 36, verleende omgevingsvergunning plaatsen dakkapel voor- en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223 verleend. De gemeente geeft hiermee toestemming voor het plaatsen van een dakkapel op het voor- en achterdakvlak aan Biesterlaan 36 in Schalkwijk. </text:p>
            <text:p text:style-name="common-al">De verzenddatum van het besluit is 2 november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9770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70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70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Biesterlaan 36, verleende omgevingsvergunning plaatsen dakkapel voor- en achterdakvlak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700</meta:user-defined>
    <meta:user-defined meta:name="OVERHEIDop.GmbID/DC.identifier">gmb-2022-497700</meta:user-defined>
    <meta:user-defined meta:name="OVERHEIDop.versieInformatie"/>
  </office:meta>
</office:document-meta>
</file>