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Emmaweg 85, verleende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42 verleend. De gemeente geeft hiermee toestemming voor het plaatsen van een erker aan de voorgevel aan Koningin Emmaweg 85 in Houten. </text:p>
            <text:p text:style-name="common-al">De verzenddatum van het besluit is 2 nov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769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ningin Emmaweg 85, verleende omgevingsvergunning plaatsen erk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97</meta:user-defined>
    <meta:user-defined meta:name="OVERHEIDop.GmbID/DC.identifier">gmb-2022-497697</meta:user-defined>
    <meta:user-defined meta:name="OVERHEIDop.versieInformatie"/>
  </office:meta>
</office:document-meta>
</file>