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Meester Bierensweg 43 4841AJ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891</text:p>
            <text:p text:style-name="common-al">Ontvangstdatum: 04-11-2022</text:p>
            <text:p text:style-name="common-al">Locatie: Meester Bierensweg 43 4841AJ Prinsenbeek</text:p>
            <text:p text:style-name="common-al">Omschrijving: Alcoholwetvergunning artikel 3 Alcoholwet</text:p>
            <text:p text:style-name="common-al">De burgemeester heeft een aanvraag ontvangen voor een nieuwe Alcoholwetvergunning op Meester Bierensweg 43 4841AJ Prinsenbeek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769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9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9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891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Meester Bierensweg 43 4841AJ Prinsenbee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93</meta:user-defined>
    <meta:user-defined meta:name="OVERHEIDop.GmbID/DC.identifier">gmb-2022-497693</meta:user-defined>
    <meta:user-defined meta:name="OVERHEIDop.versieInformatie"/>
  </office:meta>
</office:document-meta>
</file>