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Kerst Trailrun” op zondag 18 december 2022 rond Kasteel Doornenburg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oetbalvereniging G.V.A., voor het organiseren van de “Kerst Trailrun” op zondag 18 december 2022 rond Kasteel Doornenburg (31 oktober 2022) <text:span text:style-name="nadrukcur">6686B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9769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9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69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Kerst Trailrun” op zondag 18 december 2022 rond Kasteel Doornenburg te Doornenburg</meta:user-defined>
    <meta:user-defined meta:name="DCTERMS.W3CDTF/DCTERMS.available">2022-11-09</meta:user-defined>
    <meta:user-defined meta:name="DCTERMS.W3CDTF/OVERHEIDop.jaargang">2022</meta:user-defined>
    <meta:user-defined meta:name="OVERHEIDop.publicationIssue">497691</meta:user-defined>
    <meta:user-defined meta:name="OVERHEIDop.GmbID/DC.identifier">gmb-2022-497691</meta:user-defined>
    <meta:user-defined meta:name="OVERHEIDop.versieInformatie"/>
  </office:meta>
</office:document-meta>
</file>