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Spoor 82, aanvraag omgevingsvergunning plaatsen buitentrap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8 oktober 2022 aangevraagd voor het plaatsen van een buitentrap aan Het Spoor 82 in Houten en heeft als kenmerk OV22248.</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9769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69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69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Het Spoor 82, aanvraag omgevingsvergunning plaatsen buitentrap</meta:user-defined>
    <meta:user-defined meta:name="DCTERMS.W3CDTF/DCTERMS.available">2022-11-09</meta:user-defined>
    <meta:user-defined meta:name="DCTERMS.W3CDTF/OVERHEIDop.jaargang">2022</meta:user-defined>
    <meta:user-defined meta:name="OVERHEIDop.publicationIssue">497690</meta:user-defined>
    <meta:user-defined meta:name="OVERHEIDop.GmbID/DC.identifier">gmb-2022-497690</meta:user-defined>
    <meta:user-defined meta:name="OVERHEIDop.versieInformatie"/>
  </office:meta>
</office:document-meta>
</file>