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ctiviteitenbesluit voor het verbouwen van stallen en uitbreiden van dieren: Bleeksestraat 2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Activiteitenbesluit is door de gemeente geaccepteerd.</text:p>
            <text:p text:style-name="common-al"/>
            <text:p text:style-name="common-al">Locatie: Bleeksestraat 2</text:p>
            <text:p text:style-name="common-al">Omschrijving: verbouwen van stallen en uitbreiden van dieren</text:p>
            <text:p text:style-name="common-al">Dossiernummer: AIM-nummer Ady5fwen3a5  (milieumelding</text:p>
            <text:p text:style-name="common-al">Datum verzending: 31 januari 2022</text:p>
            <text:p text:style-name="common-al">Inzien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9769</text:span><text:line-break/><text:date style:data-style-name="dag" text:fixed="true" text:date-value="2022-02-07"/><text:line-break/><text:date style:data-style-name="jaar" text:fixed="true" text:date-value="2022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69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69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accepteerde melding Activiteitenbesluit voor het verbouwen van stallen en uitbreiden van dieren: Bleeksestraat 2 in Wehl</meta:user-defined>
    <meta:user-defined meta:name="DCTERMS.W3CDTF/DCTERMS.available">2022-02-07</meta:user-defined>
    <meta:user-defined meta:name="DCTERMS.W3CDTF/OVERHEIDop.jaargang">2022</meta:user-defined>
    <meta:user-defined meta:name="OVERHEIDop.publicationIssue">49769</meta:user-defined>
    <meta:user-defined meta:name="OVERHEIDop.GmbID/DC.identifier">gmb-2022-49769</meta:user-defined>
    <meta:user-defined meta:name="OVERHEIDop.versieInformatie"/>
  </office:meta>
</office:document-meta>
</file>