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3, aanvraag omgevingsvergunning voortzetten gebruik “Proef”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oktober 2022 aangevraagd voor het voortzetten van “Proef” aan Onderdoor 13 in Houten en heeft als kenmerk OV2225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6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nderdoor 13, aanvraag omgevingsvergunning voortzetten gebruik “Proef”</meta:user-defined>
    <meta:user-defined meta:name="DCTERMS.W3CDTF/DCTERMS.available">2022-11-09</meta:user-defined>
    <meta:user-defined meta:name="DCTERMS.W3CDTF/OVERHEIDop.jaargang">2022</meta:user-defined>
    <meta:user-defined meta:name="OVERHEIDop.publicationIssue">497687</meta:user-defined>
    <meta:user-defined meta:name="OVERHEIDop.GmbID/DC.identifier">gmb-2022-497687</meta:user-defined>
    <meta:user-defined meta:name="OVERHEIDop.versieInformatie"/>
  </office:meta>
</office:document-meta>
</file>