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irect Air Capture (DAC) aan nieuwe keerhave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 0, nieuwe keerhaven Boekelermeer Alkmaar:</text:span> het bouwen van een Direct Air Capture (DAC) naast bedrijfshal.</text:p>
            <text:p text:style-name="common-al">Zaaknummer: 00003947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746</meta:user-defined>
    <dc:language>nl</dc:language>
    <meta:user-defined meta:name="OVERHEIDop.locatietype/OVERHEIDop.gebiedsmarkering">Weg</meta:user-defined>
    <meta:user-defined meta:name="DC.title">Toestemming voor het bouwen van een Direct Air Capture (DAC) aan nieuwe keerhaven Boekelermeer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84</meta:user-defined>
    <meta:user-defined meta:name="OVERHEIDop.GmbID/DC.identifier">gmb-2022-497684</meta:user-defined>
    <meta:user-defined meta:name="OVERHEIDop.versieInformatie"/>
  </office:meta>
</office:document-meta>
</file>