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drijfshal met een aanbouw langs de zijgevel aan Mercuriusstraat 41 c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 </text:p>
            <text:p text:style-name="common-al">Voor : het uitbreiden van de bedrijfshal met een aanbouw langs de zijgevel </text:p>
            <text:p text:style-name="common-al">Met de adressering : Mercuriusstraat 41 c, 3133 EM </text:p>
            <text:p text:style-name="common-al">Kenmerk : OVXINR-7652</text:p>
            <text:p text:style-name="common-al">Type aanvraag : vergunningaanvraag regulier behandelen</text:p>
            <text:p text:style-name="common-al">Datum ontvangst : 30 september 2021</text:p>
            <text:p text:style-name="common-al">Datum beschikking :  2 februari 2022.</text:p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van </text:p>
            <text:p text:style-name="common-al">het team Bijzondere Wetten, Bouw- en Woningtoezicht, Postbus 1002, 3130 EB Vlaardingen. </text:p>
            <text:p text:style-name="common-al">De 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Rechtbank </text:p>
            <text:p text:style-name="common-al">in Rotterdam, Postbus 50951, 3007 BM Rotterdam. Wanneer een voorlopige voorziening wordt </text:p>
            <text:p text:style-name="common-al">aangevraagd treedt de beschikking pas in werking nadat hierover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7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652</meta:user-defined>
    <dc:language>nl</dc:language>
    <meta:user-defined meta:name="OVERHEIDop.locatietype/OVERHEIDop.gebiedsmarkering">Adres</meta:user-defined>
    <meta:user-defined meta:name="DC.title">Toestemming voor het uitbreiden van de bedrijfshal met een aanbouw langs de zijgevel aan Mercuriusstraat 41 c te Vlaard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768</meta:user-defined>
    <meta:user-defined meta:name="OVERHEIDop.GmbID/DC.identifier">gmb-2022-49768</meta:user-defined>
    <meta:user-defined meta:name="OVERHEIDop.versieInformatie"/>
  </office:meta>
</office:document-meta>
</file>