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ij Roggeveld 49, bij Prinses Amaliasingel 40, Grote Beer oversteek Dragonderpark, Bij Ghandi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ij Roggeveld 49, bij Prinses Amaliasingel 40, Grote Beer oversteek Dragonderpark, bij Ghandistraat 2</text:span>
          </text:p>
            <text:p text:style-name="common-al">
            
          </text:p>
            <text:p text:style-name="common-al">De gemeente Veenendaal heeft een aanvraag voor een omgevingsvergunning ontvangen. De vergunning is op 04-11-2022  aangevraagd voor het kappen van bomen in verband met essentaksterfte voor de locatie bij Roggeveld 49, bij Prinses Amaliasingel 40, Grote Beer oversteek Dragonderpark, bij Ghandistraat 2 en is geregistreerd onder het nummer CLZ-0000968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767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68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bij Roggeveld 49, bij Prinses Amaliasingel 40, Grote Beer oversteek Dragonderpark, Bij Ghandistraat 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79</meta:user-defined>
    <meta:user-defined meta:name="OVERHEIDop.GmbID/DC.identifier">gmb-2022-497679</meta:user-defined>
    <meta:user-defined meta:name="OVERHEIDop.versieInformatie"/>
  </office:meta>
</office:document-meta>
</file>