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inklaan 6, 1261ER, het plaatsen van zonnepanelen op het voordakvlak, ingekomen 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767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rinklaan 6, 1261ER, het plaatsen van zonnepanelen op het voordakvlak, ingekomen 4 november 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77</meta:user-defined>
    <meta:user-defined meta:name="OVERHEIDop.GmbID/DC.identifier">gmb-2022-497677</meta:user-defined>
    <meta:user-defined meta:name="OVERHEIDop.versieInformatie"/>
  </office:meta>
</office:document-meta>
</file>