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unenmijns 21, 1251TE, het plaatsen vaneen dakkapel, ingekomen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6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eunenmijns 21, 1251TE, het plaatsen vaneen dakkapel, ingekomen 4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76</meta:user-defined>
    <meta:user-defined meta:name="OVERHEIDop.GmbID/DC.identifier">gmb-2022-497676</meta:user-defined>
    <meta:user-defined meta:name="OVERHEIDop.versieInformatie"/>
  </office:meta>
</office:document-meta>
</file>