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het bouwen van een schuur, Stationsweg 3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22 het besluit genomen om de omgevingsvergunning voor de locatie Stationsweg 36 te Haarle ambtshalve in te trekken. De intrekking is geregistreerd onder zaaknummer 2022-023791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 van de gemeente Hellendoorn, postbus 200, 7440AE Nijverdal. De termijn voor het indienen van een bezwaar start op 5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76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het bouwen van een schuur, Stationsweg 36 te Haarl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5</meta:user-defined>
    <meta:user-defined meta:name="OVERHEIDop.GmbID/DC.identifier">gmb-2022-497675</meta:user-defined>
    <meta:user-defined meta:name="OVERHEIDop.versieInformatie"/>
  </office:meta>
</office:document-meta>
</file>