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oerdomp 10, 1261RZ, het vergroten van het voorraam, ingekomen 1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767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7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7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Roerdomp 10, 1261RZ, het vergroten van het voorraam, ingekomen 1 november 202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74</meta:user-defined>
    <meta:user-defined meta:name="OVERHEIDop.GmbID/DC.identifier">gmb-2022-497674</meta:user-defined>
    <meta:user-defined meta:name="OVERHEIDop.versieInformatie"/>
  </office:meta>
</office:document-meta>
</file>