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Hooglandseweg 17, 7047CP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een melding ontvangen waarvoor geen vergunningsplicht geldt voor de locatie Hooglandseweg 17, 7047CP Braamt. De melding is geregistreerd onder zaaknummer Z2022-00000308.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76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glandseweg 17, 7047CP Braamt</meta:user-defined>
    <dc:language>nl</dc:language>
    <meta:user-defined meta:name="OVERHEIDop.locatietype/OVERHEIDop.gebiedsmarkering">Punt</meta:user-defined>
    <meta:user-defined meta:name="DC.title">Melding het verwijderen van asbest, Hooglandseweg 17, 7047CP Braam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73</meta:user-defined>
    <meta:user-defined meta:name="OVERHEIDop.GmbID/DC.identifier">gmb-2022-497673</meta:user-defined>
    <meta:user-defined meta:name="OVERHEIDop.versieInformatie"/>
  </office:meta>
</office:document-meta>
</file>