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71a, 1261HM, het plaatsen van zonnepanelen, ingekomen 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76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71a, 1261HM, het plaatsen van zonnepanelen, ingekomen 1 novem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72</meta:user-defined>
    <meta:user-defined meta:name="OVERHEIDop.GmbID/DC.identifier">gmb-2022-497672</meta:user-defined>
    <meta:user-defined meta:name="OVERHEIDop.versieInformatie"/>
  </office:meta>
</office:document-meta>
</file>