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ndsdraf 12, 3755TC, het plaatsen van een houten erfafscheiding, ingekomen 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76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ndsdraf 12, 3755TC, het plaatsen van een houten erfafscheiding, ingekomen 1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0</meta:user-defined>
    <meta:user-defined meta:name="OVERHEIDop.GmbID/DC.identifier">gmb-2022-497670</meta:user-defined>
    <meta:user-defined meta:name="OVERHEIDop.versieInformatie"/>
  </office:meta>
</office:document-meta>
</file>