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Uitgebreide procedure omgevingsvergunning ontwerp – Papenvoortsedijk 1b Rijkevoo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in het kader van de Wet algemene bepalingen omgevingsrecht voornemens zijn een vergunning (gedeeltelijk) in te trekken.</text:p>
            <text:p text:style-name="common-al">Voor: het houden van schapen bij een pluimveehouderij </text:p>
            <text:p text:style-name="common-al">Locatie: Papenvoortsedijk 1b, 5447 NG Rijkevoort</text:p>
            <text:p text:style-name="common-al">Het verzoek, de ontwerpbeschikking en de bijbehorende stukken liggen met ingang van 7 februari 2022 gedurende zes weken ter inzage. U kunt de ontwerpbeschikking inzien bij de publieksbalie van de gemeente. Wij verzoeken u hiervoor een afspraak te maken, zodat wij u beter van dienst kunnen zijn. </text:p>
            <text:p text:style-name="common-al">Tijdens de periode van ter inzage legging kunnen zienswijzen worden ingebracht. </text:p>
            <text:p text:style-name="last-al">Deze moeten worden gericht aan ons college en worden verzonden aan de ODBN, Victorialaan 1, 5213 JG ’s-Hertogenbosch of via info@odb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6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Land van Cuijk – Uitgebreide procedure omgevingsvergunning ontwerp – Papenvoortsedijk 1b Rijkevoort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767</meta:user-defined>
    <meta:user-defined meta:name="OVERHEIDop.GmbID/DC.identifier">gmb-2022-49767</meta:user-defined>
    <meta:user-defined meta:name="OVERHEIDop.versieInformatie"/>
  </office:meta>
</office:document-meta>
</file>