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drik Smitlaantje 4, 1261VA, het vervangen van 2 tennisbannen voor 4 padelbanen, ingekomen 3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6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drik Smitlaantje 4, 1261VA, het vervangen van 2 tennisbannen voor 4 padelbanen, ingekomen 31 okto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68</meta:user-defined>
    <meta:user-defined meta:name="OVERHEIDop.GmbID/DC.identifier">gmb-2022-497668</meta:user-defined>
    <meta:user-defined meta:name="OVERHEIDop.versieInformatie"/>
  </office:meta>
</office:document-meta>
</file>