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pittenweg 59a, 1261JL, het legaliseren van een paardenbak, ingekomen 20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766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6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Capittenweg 59a, 1261JL, het legaliseren van een paardenbak, ingekomen 20 oktober 202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65</meta:user-defined>
    <meta:user-defined meta:name="OVERHEIDop.GmbID/DC.identifier">gmb-2022-497665</meta:user-defined>
    <meta:user-defined meta:name="OVERHEIDop.versieInformatie"/>
  </office:meta>
</office:document-meta>
</file>