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bomen, gemeen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248</text:p>
            <text:p text:style-name="common-al">Ontvangen op: 04-11-2022</text:p>
            <text:p text:style-name="common-al">Locatie: [DLN00K00598] Dalen K 598 , [CVD00L01663] Coevorden L 1663</text:p>
            <text:p text:style-name="common-al">Projectomschrijving: het kappen van 3 eiken.Het betreft de volgende locaties:- 1 amerikaanse eik, Hoofdweg te Steenwijksmoer- 2 eiken, Ossehaarseweg te Coevord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765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5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5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5248</meta:user-defined>
    <meta:user-defined meta:name="DCTERMS.abstract">het kappen van 3 eik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kappen van 3 bomen, gemeente Coevorden.</meta:user-defined>
    <meta:user-defined meta:name="DCTERMS.W3CDTF/DCTERMS.available">2022-11-09</meta:user-defined>
    <meta:user-defined meta:name="DCTERMS.W3CDTF/OVERHEIDop.jaargang">2022</meta:user-defined>
    <meta:user-defined meta:name="OVERHEIDop.publicationIssue">497655</meta:user-defined>
    <meta:user-defined meta:name="OVERHEIDop.GmbID/DC.identifier">gmb-2022-497655</meta:user-defined>
    <meta:user-defined meta:name="OVERHEIDop.versieInformatie"/>
  </office:meta>
</office:document-meta>
</file>