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oprit aan Wethouder Lindersstraat te Wilbert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Wilbertoord</text:p>
            <text:list text:style-name="id1-3-2-1-1-4">
              <text:list-item text:style-override="id1-3-2-1-1-4-1">
                <text:number>•</text:number>
                <text:p text:style-name="al">Wethouder Lindersstraat ong. (kavel P 215, nabij nr. 148) - het realiseren van een oprit (inrit). Ingekomen 2-11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765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65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65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realiseren van een oprit aan Wethouder Lindersstraat te Wilbertoord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652</meta:user-defined>
    <meta:user-defined meta:name="OVERHEIDop.GmbID/DC.identifier">gmb-2022-497652</meta:user-defined>
    <meta:user-defined meta:name="OVERHEIDop.versieInformatie"/>
  </office:meta>
</office:document-meta>
</file>