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woning en een bedrijfsruimte aan Noordervaart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41HA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Q, perceel 926, Noordervaart Stompetoren:</text:span> het oprichten van een woning en een bedrijfsruimte.</text:p>
            <text:p text:style-name="common-al">Zaaknummer: 00003966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6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612</meta:user-defined>
    <dc:language>nl</dc:language>
    <meta:user-defined meta:name="OVERHEIDop.locatietype/OVERHEIDop.gebiedsmarkering">Weg</meta:user-defined>
    <meta:user-defined meta:name="DC.title">Toestemming voor het oprichten van een woning en een bedrijfsruimte aan Noordervaart te Stompeto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50</meta:user-defined>
    <meta:user-defined meta:name="OVERHEIDop.GmbID/DC.identifier">gmb-2022-497650</meta:user-defined>
    <meta:user-defined meta:name="OVERHEIDop.versieInformatie"/>
  </office:meta>
</office:document-meta>
</file>