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zonnepanelen aan Kanaaldijk 25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G2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56 Koedijk:</text:span> het plaatsen van 10 zonnepanelen.</text:p>
            <text:p text:style-name="common-al">Zaaknummer: 00004047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4758</meta:user-defined>
    <dc:language>nl</dc:language>
    <meta:user-defined meta:name="OVERHEIDop.locatietype/OVERHEIDop.gebiedsmarkering">Adres</meta:user-defined>
    <meta:user-defined meta:name="DC.title">Toestemming voor het plaatsen van 10 zonnepanelen aan Kanaaldijk 256 te Koed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37</meta:user-defined>
    <meta:user-defined meta:name="OVERHEIDop.GmbID/DC.identifier">gmb-2022-497637</meta:user-defined>
    <meta:user-defined meta:name="OVERHEIDop.versieInformatie"/>
  </office:meta>
</office:document-meta>
</file>