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randveilig gebruiken van het pand Stationsstraat 29 A 0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Stationsstraat 29A01, 7031 BN</text:p>
            <text:p text:style-name="common-al">Omschrijving:  brandveilig gebruiken van het pand</text:p>
            <text:p text:style-name="common-al">Dossiernummer:  20210762</text:p>
            <text:p text:style-name="common-al">Datum verzending: 26 januari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76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esluit buiten behandeling aanvraag omgevingsvergunning voor het brandveilig gebruiken van het pand Stationsstraat 29 A 01 in Wehl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63</meta:user-defined>
    <meta:user-defined meta:name="OVERHEIDop.GmbID/DC.identifier">gmb-2022-49763</meta:user-defined>
    <meta:user-defined meta:name="OVERHEIDop.versieInformatie"/>
  </office:meta>
</office:document-meta>
</file>