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apelweg 15 5571XD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717</text:p>
            <text:p text:style-name="common-al">Meldingsdatum: 03-11-2022</text:p>
            <text:p text:style-name="common-al">Omschrijving: Kapelweg 15 5571XD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762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717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DC.title">Ingekomen melding, Kapelweg 15 5571XD Bergeijk, verwijderen van asbesthoudende material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28</meta:user-defined>
    <meta:user-defined meta:name="OVERHEIDop.GmbID/DC.identifier">gmb-2022-497628</meta:user-defined>
    <meta:user-defined meta:name="OVERHEIDop.versieInformatie"/>
  </office:meta>
</office:document-meta>
</file>