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stellen van een tijdelijke stookinstallatie aan terrein HVC aan Hertog Aalbrecht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3DL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alnr. 4044, sectie L, terrein HVC aan Hertog Aalbrechtweg Alkmaar:</text:span> het opstellen van een tijdelijke stookinstallatie.</text:p>
            <text:p text:style-name="common-al">Zaaknummer: 00004009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62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0917</meta:user-defined>
    <dc:language>nl</dc:language>
    <meta:user-defined meta:name="OVERHEIDop.locatietype/OVERHEIDop.gebiedsmarkering">Weg</meta:user-defined>
    <meta:user-defined meta:name="DC.title">Toestemming voor het opstellen van een tijdelijke stookinstallatie aan terrein HVC aan Hertog Aalbrechtweg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26</meta:user-defined>
    <meta:user-defined meta:name="OVERHEIDop.GmbID/DC.identifier">gmb-2022-497626</meta:user-defined>
    <meta:user-defined meta:name="OVERHEIDop.versieInformatie"/>
  </office:meta>
</office:document-meta>
</file>