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 het wijzigen en verwijderen van reclame - Rijksweg A7 1 in N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7 november 2022 een besluit genomen op de aanvraag met zaaknummer Z202203521 voor het wijzigen en verwijderen van reclame op locatie Rijksweg A7 1 in Nuis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op of aan een onroerende zaak handelsreclame te maken of te voeren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7 november 2022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497625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7625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7625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voor het wijzigen en verwijderen van reclame - Rijksweg A7 1 in Nuis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7625</meta:user-defined>
    <meta:user-defined meta:name="OVERHEIDop.GmbID/DC.identifier">gmb-2022-497625</meta:user-defined>
    <meta:user-defined meta:name="OVERHEIDop.versieInformatie"/>
  </office:meta>
</office:document-meta>
</file>