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uitbouw en het verrichten van aanpassingen aan de buitengevel, Frederiklaan 1 5616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77</text:p>
            <text:p text:style-name="common-al">Omschrijving: realiseren van een uitbouw en het verrichten van aanpassingen aan de buitengevel</text:p>
            <text:p text:style-name="common-al">Adres: Frederiklaan 1 5616NB Eindhoven</text:p>
            <text:p text:style-name="common-al">Soort aanvraag: Bouwen,Gemeentelijk monument</text:p>
            <text:p text:style-name="common-al">Besluit: Verleend</text:p>
            <text:p text:style-name="common-al">Besluitdatum: 07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62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77</meta:user-defined>
    <meta:user-defined meta:name="DCTERMS.abstract">realiseren van een uitbouw en het verrichten van aanpassingen aan de buitengevel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uitbouw en het verrichten van aanpassingen aan de buitengevel, Frederiklaan 1 5616NB Eind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21</meta:user-defined>
    <meta:user-defined meta:name="OVERHEIDop.GmbID/DC.identifier">gmb-2022-497621</meta:user-defined>
    <meta:user-defined meta:name="OVERHEIDop.versieInformatie"/>
  </office:meta>
</office:document-meta>
</file>