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dinsdag 15 november 2022 om 19.30 uur vergadert de raadscommissie Omgeving &amp; Economie. De commissie bereidt de maandelijkse raadsvergadering voor en verzamelt alle informatie die de raad nodig heeft om zijn werk goed te kunnen doen. De agenda is hieronder vermeld en staat ook op <text:a xlink:href="file://noaberkracht.local/data/BMO/Communicatie/Gemeentepagina/gemeenteraad.dinkelland.nl" xlink:type="simple">gemeenteraad.dinkelland.nl</text:a></text:p>
            <text:p text:style-name="al">Indien u gebruik wilt maken van spreekrecht of voor nadere informatie kunt u contact opnemen met de griffie via <text:a xlink:href="mailto:griffie@dinkelland.nl" xlink:type="simple">griffie@dinkelland.nl</text:a>. U kunt de vergadering ook volgen op onze webcam via <text:a xlink:href="file://noaberkracht.local/data/BMO/Communicatie/Gemeentepagina/gemeenteraad.dinkelland.nl" xlink:type="simple">gemeenteraad.dinkelland.nl</text:a>.</text:p>
            <text:p text:style-name="al"/>
            <text:p text:style-name="al"/>
            <text:p text:style-name="al">
            <text:span text:style-name="nadrukvet">Agenda</text:span>
          </text:p>
            <text:p text:style-name="al"/>
            <text:p text:style-name="al">1. Opening</text:p>
            <text:p text:style-name="al">2. Vaststelling agenda</text:p>
            <text:p text:style-name="al">3. Informatie vanuit het college </text:p>
            <text:p text:style-name="al">Het college en de leden van het college krijgen de gelegenheid kort het woord te voeren om te kunnen voldoen aan hun actieve informatieplicht. </text:p>
            <text:p text:style-name="al">Portefeuille: wethouder Brand, wethouder Severijn</text:p>
            <text:p text:style-name="al">4. Rondvraag</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Severijn </text:p>
            <text:p text:style-name="al">5. Voorstel inzake gewijzigd vaststellen bestemmingsplan “Ootmarsum, Brookhuis Noordwest”</text:p>
            <text:p text:style-name="al">Het bestemmingsplan maakt de bouw van 24 woningen mogelijk op basis van een nieuwe stedenbouwkundige opzet. </text:p>
            <text:p text:style-name="al">Portefeuille: wethouder Brand</text:p>
            <text:p text:style-name="al">6. Voorstel inzake vaststellen bestemmingsplan “Weerselo, Bisschopstraat 2” </text:p>
            <text:p text:style-name="al">Het bestemmingsplan ziet op het realiseren van twee nieuwe woningen en het verplaatsen van de huidige woning. </text:p>
            <text:p text:style-name="al">Portefeuille: wethouder Brand</text:p>
            <text:p text:style-name="al">7. Brief provincie Overijssel beantwoording zienswijze tegen het ontwerp Natura 2000-Beheerplan en het ontwerp Provinciaal Inpassingsplan Natura 2000-gebied Bergvennen en Brecklenkampse Veld i.c.m. brief initiatiefgroep N2000/GGA Lattrop-Breklenkamp N2000 en toekomst (jonge) boeren. De CDA-fractie heeft verzocht deze brieven te behandelen tijdens een raadscommissie om informatie van het college te verkrijgen over de voortgang van (besluitvorming) PIP Natura 2000-gebied Bergvennen en Brecklenkampse Veld. Daarnaast wil de fractie standpunten uitwisselen met de overige raadsfracties over de voortgang en betrokkenheid van grondeigenaren, inwoners en (jonge) boeren.</text:p>
            <text:p text:style-name="al">Portefeuille: wethouder Brand</text:p>
            <text:p text:style-name="al">8. Voorstel inzake vaststellen Duurzaamheidsfonds Dinkelland 2022</text:p>
            <text:p text:style-name="al">Dinkelland heeft de ambitie om de gevolgen van de klimaatverandering te beperken. Het college wil een actieve bijdrage leveren aan het stimuleren van lokale initiatieven die gericht zijn op het beperken van het totale energieverbruik en duurzame energieopwekking. Daarvoor is in 2019 gestart met een revolverend fonds dat is geëindigd in april 2022. Het vastgestelde plafond van het fonds is nog niet bereikt. Voorstel aan de raad is een nieuw duurzaamheidsfonds in te stellen. </text:p>
            <text:p text:style-name="al">Portefeuille: wethouder Severijn</text:p>
            <text:p text:style-name="al">9. Sluiting</text:p>
            <text:p text:style-name="al"/>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62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2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2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2-11-10</meta:user-defined>
    <meta:user-defined meta:name="DCTERMS.W3CDTF/OVERHEIDop.jaargang">2022</meta:user-defined>
    <meta:user-defined meta:name="OVERHEIDop.publicationIssue">497620</meta:user-defined>
    <meta:user-defined meta:name="OVERHEIDop.GmbID/DC.identifier">gmb-2022-497620</meta:user-defined>
    <meta:user-defined meta:name="OVERHEIDop.versieInformatie"/>
  </office:meta>
</office:document-meta>
</file>