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verbouwen van stallen tot woonruimte en bouw van een schuur aan Molenveld 6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 </text:p>
            <text:p text:style-name="common-al">Voor: het verbouwen van stallen tot woonruimte en bouw van een schuur.</text:p>
            <text:p text:style-name="common-al">Locatie: Molenveld 6 te Nuth</text:p>
            <text:p text:style-name="last-al">De aanvraag, de ontwerpbeschikking en de bijbehorende stukken liggen met ingang van 1 februari 2022 gedurende zes weken ter inzage in het gemeentehuis aan de Kloosterlaan 7 te Schinveld. Om de stukken in te zien dient u een afspraak maken via www.beekdaelen.nl of telefonisch via 088 450 2000. 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6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voor het verbouwen van stallen tot woonruimte en bouw van een schuur aan Molenveld 6 te Nuth</meta:user-defined>
    <meta:user-defined meta:name="DCTERMS.W3CDTF/DCTERMS.available">2022-02-07</meta:user-defined>
    <meta:user-defined meta:name="DCTERMS.W3CDTF/OVERHEIDop.jaargang">2022</meta:user-defined>
    <meta:user-defined meta:name="OVERHEIDop.publicationIssue">49762</meta:user-defined>
    <meta:user-defined meta:name="OVERHEIDop.GmbID/DC.identifier">gmb-2022-49762</meta:user-defined>
    <meta:user-defined meta:name="OVERHEIDop.versieInformatie"/>
  </office:meta>
</office:document-meta>
</file>