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Foodgasm BV, Willemstraat 61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205</text:p>
            <text:p text:style-name="common-al">Omschrijving: horecabedrijf Foodgasm BV</text:p>
            <text:p text:style-name="common-al">Adres: Willemstraat 61 5611HC Eindhoven</text:p>
            <text:p text:style-name="common-al">Datum ontvangst: 05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6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205</meta:user-defined>
    <meta:user-defined meta:name="DCTERMS.abstract">horecabedrijf Foodgasm BV</meta:user-defined>
    <dc:language>nl</dc:language>
    <meta:user-defined meta:name="OVERHEIDop.locatietype/OVERHEIDop.gebiedsmarkering">Punt</meta:user-defined>
    <meta:user-defined meta:name="DC.title">Ingekomen aanvraag: horecabedrijf Foodgasm BV, Willemstraat 61 5611HC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19</meta:user-defined>
    <meta:user-defined meta:name="OVERHEIDop.GmbID/DC.identifier">gmb-2022-497619</meta:user-defined>
    <meta:user-defined meta:name="OVERHEIDop.versieInformatie"/>
  </office:meta>
</office:document-meta>
</file>