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5 sandwichborden van 1 maart t/m 17 maart 2023 in de gemeente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11-2022 een vergunning APV-Bijzondere wet verleend. De gemeente geeft hiermee toestemming voor het plaatsen van 25 sandwichborden van 1 maart t/m 17 maart 2023 in de gemeente Reusel de Mierden. Het kenmerk van de gemeente voor deze zaak is 1667126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761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1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1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260</meta:user-defined>
    <meta:user-defined meta:name="DCTERMS.abstract">plaatsen van 25 sandwichborden van 1 maart  t/m 17 maart 2023</meta:user-defined>
    <dc:language>nl</dc:language>
    <meta:user-defined meta:name="OVERHEIDop.locatietype/OVERHEIDop.gebiedsmarkering">Punt</meta:user-defined>
    <meta:user-defined meta:name="DC.title">Vergunning voor het plaatsen van 25 sandwichborden van 1 maart t/m 17 maart 2023 in de gemeente Reusel de Mierden</meta:user-defined>
    <meta:user-defined meta:name="DCTERMS.W3CDTF/DCTERMS.available">2022-11-09</meta:user-defined>
    <meta:user-defined meta:name="DCTERMS.W3CDTF/OVERHEIDop.jaargang">2022</meta:user-defined>
    <meta:user-defined meta:name="OVERHEIDop.publicationIssue">497616</meta:user-defined>
    <meta:user-defined meta:name="OVERHEIDop.GmbID/DC.identifier">gmb-2022-497616</meta:user-defined>
    <meta:user-defined meta:name="OVERHEIDop.versieInformatie"/>
  </office:meta>
</office:document-meta>
</file>