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oor-Oventj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4006 te verlengen voor een periode van maximaal 6 weken.</text:p>
            <text:p text:style-name="common-al">Het verlengingsbesluit is verzonden op 07-11-2022.</text:p>
            <text:p text:style-name="common-al">De zaak betreft: bouwen van 10 woningen en kappen van 7 bomen.</text:p>
            <text:p text:style-name="common-al">Adres: Voor-Oventje Zeeland.</text:p>
            <text:p text:style-name="common-al">Soort aanvraag: Bouwen,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76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2-004006</meta:user-defined>
    <meta:user-defined meta:name="DCTERMS.abstract">bouwen van 10 woningen en kappen van 7 bomen</meta:user-defined>
    <dc:language>nl</dc:language>
    <meta:user-defined meta:name="OVERHEIDop.locatietype/OVERHEIDop.gebiedsmarkering">Punt</meta:user-defined>
    <meta:user-defined meta:name="DC.title">Verlenging afhandelingstermijn verzoek om omgevingsvergunning Voor-Oventje Zeela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12</meta:user-defined>
    <meta:user-defined meta:name="OVERHEIDop.GmbID/DC.identifier">gmb-2022-497612</meta:user-defined>
    <meta:user-defined meta:name="OVERHEIDop.versieInformatie"/>
  </office:meta>
</office:document-meta>
</file>