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opleggen voor een personenauto van het merk Fiat type Doblo aan Parallelweg, ter hoogte van perceelnummer 72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rsonenauto van het merk Fiat type Doblo</text:p>
            <text:p text:style-name="common-al">Kleur: Grijs</text:p>
            <text:p text:style-name="common-al">Kenteken: 40JTGC </text:p>
            <text:p text:style-name="common-al">Locatie: Parallelweg, ter hoogte van perceelnummer 72</text:p>
            <text:p text:style-name="common-al">Op maandag 17 januari 2022 heeft een toezichthouder van de gemeente Vlaardingen aan de Parallelweg ter hoogte van nummer 72 een voertuig zien staan. Het betreft een voertuig van het merk Fiat, type Doblo met kenteken 40JTGC. Het voertuig heeft een lekke band, is niet verzekerd en niet AKP gekeurd. Het voertuig wordt daarom aangemerkt als een defect voertuig in de zin van artikel 5.4 APV. </text:p>
            <text:p text:style-name="common-al">De toezichthouder heeft op dinsdag 18 januari 2022, woensdag 19 januari 2022 en donderdag 20 januari 2022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vrijdag 21 januari 2022, zaterdag 22 januari 2022 en maandag 24 januari 2022 heeft de toezichthouder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text:span text:style-name="nadrukvet"><text:span text:style-name="nadrukondlijn">vóór dinsdag 8 februari 2022 vóór 10.00 uur </text:span></text:span> moet verwijderen van de Parallel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76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Last onder bestuursdwang opleggen voor een personenauto van het merk Fiat type Doblo aan Parallelweg, ter hoogte van perceelnummer 72 te Vlaardingen</meta:user-defined>
    <meta:user-defined meta:name="DCTERMS.W3CDTF/DCTERMS.available">2022-02-07</meta:user-defined>
    <meta:user-defined meta:name="DCTERMS.W3CDTF/OVERHEIDop.jaargang">2022</meta:user-defined>
    <meta:user-defined meta:name="OVERHEIDop.publicationIssue">49761</meta:user-defined>
    <meta:user-defined meta:name="OVERHEIDop.GmbID/DC.identifier">gmb-2022-49761</meta:user-defined>
    <meta:user-defined meta:name="OVERHEIDop.versieInformatie"/>
  </office:meta>
</office:document-meta>
</file>