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Ploeg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KN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loegstraat 8 Alkmaar:</text:span> het plaatsen van een dakkapel in het voordakvlak.</text:p>
            <text:p text:style-name="common-al">Zaaknummer: 00003729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6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2947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Ploegstraat 8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02</meta:user-defined>
    <meta:user-defined meta:name="OVERHEIDop.GmbID/DC.identifier">gmb-2022-497602</meta:user-defined>
    <meta:user-defined meta:name="OVERHEIDop.versieInformatie"/>
  </office:meta>
</office:document-meta>
</file>