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nnenlaan 25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nenlaan 25 in Nieuwkoop - zaaknummer M-2021-0161 - melding omgevingsrecht voor het verwijderen van asbest - ingekomen 30 dec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7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ennenlaan 25 in Nieuwkoop - het verwijderen van asbe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76</meta:user-defined>
    <meta:user-defined meta:name="OVERHEIDop.GmbID/DC.identifier">gmb-2022-4976</meta:user-defined>
    <meta:user-defined meta:name="OVERHEIDop.versieInformatie"/>
  </office:meta>
</office:document-meta>
</file>