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office:automatic-styles>
  <office:body>
    <office:text>
      <text:p text:style-name="new_page_staatscourant"/>
      <text:p text:style-name="single-kop-titel">Gereserveerde parkeerplaatsen t.b.v. laden elektrische voertuigen, Dukatenburg 70, Nieuwegein</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common-al"/>
            <text:p text:style-name="tussenkopcur">Gelet op:</text:p>
            <text:list text:style-name="id1-3-2-2-1-4">
              <text:list-item text:style-override="id1-3-2-2-1-4-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4-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2-1-4-3">
                <text:number>•</text:number>
                <text:p text:style-name="al">artikel 2 WVW 1994;</text:p>
              </text:list-item>
              <text:list-item text:style-override="id1-3-2-2-1-4-4">
                <text:number>•</text:number>
                <text:p text:style-name="al">artikel 24 van het Besluit administratieve bepalingen inzake het wegverkeer ingevolge verkeersbesluiten worden genomen na overleg met de korpschef politie;</text:p>
              </text:list-item>
            </text:list>
            <text:p text:style-name="common-al"/>
            <text:p text:style-name="common-al"/>
            <text:p text:style-name="tussenkopcur">Overwegende dat:</text:p>
            <text:list text:style-name="id1-3-2-2-1-8">
              <text:list-item text:style-override="id1-3-2-2-1-8-1">
                <text:number>•</text:number>
                <text:p text:style-name="al">ingevolge de ´Mandaatregeling gemeente Nieuwegein´ d.d. 1 februari 2008 onder nr. 103 het nemen van verkeersbesluiten is gemandateerd aan het hoofd van het Openbaar Domein;</text:p>
              </text:list-item>
              <text:list-item text:style-override="id1-3-2-2-1-8-2">
                <text:number>•</text:number>
                <text:p text:style-name="al">op grond van de WVW 1994, hoofdstuk 2, de bevoegdheid bestaat om maatregelen te treffen omtrent het wijzigen van de inrichting van de weg of tot het verwijderen van voor voorzieningen ter regeling van het verkeer;</text:p>
              </text:list-item>
              <text:list-item text:style-override="id1-3-2-2-1-8-3">
                <text:number>•</text:number>
                <text:p text:style-name="al">door het laten plaatsen van oplaadpunten (met groene stroom) het gebruik van elektrische auto’s gefaciliteerd en gestimuleerd wordt;</text:p>
              </text:list-item>
              <text:list-item text:style-override="id1-3-2-2-1-8-4">
                <text:number>•</text:number>
                <text:p text:style-name="al">elektrische auto’s geen uitstoot hebben en daarmee bijdragen aan het verbeteren van de luchtkwaliteit in Nieuwegein;</text:p>
              </text:list-item>
              <text:list-item text:style-override="id1-3-2-2-1-8-5">
                <text:number>•</text:number>
                <text:p text:style-name="al">het laten plaatsen van oplaadpunten voor elektrische auto’s als mogelijke maatregel is opgenomen in ‘Vervolgaanpak luchtkwaliteit Nieuwegein´ (raadsnummer 2011-094);</text:p>
              </text:list-item>
              <text:list-item text:style-override="id1-3-2-2-1-8-6">
                <text:number>•</text:number>
                <text:p text:style-name="al">de onderstaande verkeersmaatregel, als bedoeld in artikel 2 WVW 1994, kan leiden tot het </text:p>
              </text:list-item>
              <text:list-item text:style-override="id1-3-2-2-1-8-7">
                <text:number>•</text:number>
                <text:p text:style-name="al">beperken van door het verkeer veroorzaakte overlast, hinder of nadelige gevolgen voor het milieu, zoals bedoeld in de Wet milieubeheer;</text:p>
              </text:list-item>
              <text:list-item text:style-override="id1-3-2-2-1-8-8">
                <text:number>•</text:number>
                <text:p text:style-name="al">het de eigenaar of houder van een elektrische auto is toegestaan deze auto te parkeren op een door het college gereserveerde parkeerplaats voor het opladen van een elektrische auto, indien de auto aangesloten wordt aan het oplaadpunt bij de parkeerplaats;</text:p>
              </text:list-item>
              <text:list-item text:style-override="id1-3-2-2-1-8-9">
                <text:number>•</text:number>
                <text:p text:style-name="al">bedoelde weggedeelte gelegen is binnen de bebouwde kom van de gemeente Nieuwegein en in beheer en onderhoud is bij deze gemeente;</text:p>
              </text:list-item>
              <text:list-item text:style-override="id1-3-2-2-1-8-10">
                <text:number>•</text:number>
                <text:p text:style-name="al">overleg is gepleegd met de verkeersspecialist van de regionale eenheid Midden Nederland, cluster West Utrecht;</text:p>
              </text:list-item>
              <text:list-item text:style-override="id1-3-2-2-1-8-11">
                <text:number>•</text:number>
                <text:p text:style-name="al">deze verkeersspecialist heeft namens de korpschef van het regionale politiekorps Midden Nederland, District West, positief geadviseerd;</text:p>
              </text:list-item>
            </text:list>
            <text:p text:style-name="common-al"/>
            <text:p text:style-name="tussenkopcur">Besluit:</text:p>
            <text:p text:style-name="common-al">Acht parkeerplaatsen ter hoogte van de Dukatenburg 70 aan te wijzen als standplaats voor het laden van elektrische voertuigen;</text:p>
            <text:p text:style-name="common-al">Dit aan te duiden door plaatsing van een verkeersbord model E 8 met onderbord (alleen laden elektrische voertuigen) van bijlage 1 van het RVV 1990. </text:p>
            <text:p text:style-name="common-al">Het verkeersbord met onderbord te plaatsen, zoals aangegeven op de bij dit besluit behorende situatietekening met nummer IBGRY-Bn-VTO-0006.</text:p>
            <text:p text:style-name="common-al"/>
            <text:p text:style-name="tussenkopcur">Rechtsmiddelenclausule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last-al">Aldus vastgesteld op 7 november 2022.</text:p>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text:p>
            <text:p><text:span text:style-name="functie"/></text:p>
            <text:p><text:span text:style-name="functie"/></text:p>
            <text:p><text:span text:style-name="functie"/></text:p>
            <text:p><text:span text:style-name="functie">mevrouw R.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97592</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592</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592</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Nieuwegein - Plaatsen oplaadpalen elektrische voertuigen - Dukatenburg 7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Bn-VTO-00061</meta:user-defined>
    <meta:user-defined meta:name="OVERHEIDop.verkeersbordcode">E8</meta:user-defined>
    <dc:language>nl</dc:language>
    <meta:user-defined meta:name="OVERHEIDop.locatietype/OVERHEIDop.gebiedsmarkering">Punt</meta:user-defined>
    <meta:user-defined meta:name="DC.title">Gereserveerde parkeerplaatsen t.b.v. laden elektrische voertuigen, Dukatenburg 70, Nieuwegein</meta:user-defined>
    <meta:user-defined meta:name="DCTERMS.W3CDTF/DCTERMS.available">2022-11-09</meta:user-defined>
    <meta:user-defined meta:name="OVERHEIDop.externeBijlage">IBGRY-Bn-VTO-00061|exb-2022-61705</meta:user-defined>
    <meta:user-defined meta:name="DCTERMS.W3CDTF/OVERHEIDop.jaargang">2022</meta:user-defined>
    <meta:user-defined meta:name="OVERHEIDop.publicationIssue">497592</meta:user-defined>
    <meta:user-defined meta:name="OVERHEIDop.GmbID/DC.identifier">gmb-2022-497592</meta:user-defined>
    <meta:user-defined meta:name="OVERHEIDop.versieInformatie"/>
  </office:meta>
</office:document-meta>
</file>