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Schiphorsterstraat 4 in Toldijk, wijzigen agrarisch naar wonen, splitsen woning en plaatsen mantelzorgwoning</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wijzigen van de</text:p>
            <text:p text:style-name="al">bestemming agrarisch naar wonen, het splitsen van de woning en het plaatsen</text:p>
            <text:p text:style-name="al">van een mantelzorgwoning op het perceel Schiphorsterstraat 4 in Toldijk, kadastraal bekend gemeente Steenderen, sectie Q, nummer 13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5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Schiphorsterstraat 4 in Toldijk, wijzigen agrarisch naar wonen, splitsen woning en plaatsen mantelzorgwoning</meta:user-defined>
    <meta:user-defined meta:name="DCTERMS.W3CDTF/DCTERMS.available">2022-11-15</meta:user-defined>
    <meta:user-defined meta:name="DCTERMS.W3CDTF/OVERHEIDop.jaargang">2022</meta:user-defined>
    <meta:user-defined meta:name="OVERHEIDop.publicationIssue">497591</meta:user-defined>
    <meta:user-defined meta:name="OVERHEIDop.GmbID/DC.identifier">gmb-2022-497591</meta:user-defined>
    <meta:user-defined meta:name="OVERHEIDop.versieInformatie"/>
  </office:meta>
</office:document-meta>
</file>