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vier elzen en twee populieren - Oude Wijk 17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november 2022 een besluit genomen op de aanvraag met zaaknummer Z202203376 voor het kappen van vier elzen en twee populieren op locatie Oude Wijk 17 in Nie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758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8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8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vier elzen en twee populieren - Oude Wijk 17 in Niekerk</meta:user-defined>
    <meta:user-defined meta:name="DCTERMS.W3CDTF/DCTERMS.available">2022-11-09</meta:user-defined>
    <meta:user-defined meta:name="DCTERMS.W3CDTF/OVERHEIDop.jaargang">2022</meta:user-defined>
    <meta:user-defined meta:name="OVERHEIDop.publicationIssue">497584</meta:user-defined>
    <meta:user-defined meta:name="OVERHEIDop.GmbID/DC.identifier">gmb-2022-497584</meta:user-defined>
    <meta:user-defined meta:name="OVERHEIDop.versieInformatie"/>
  </office:meta>
</office:document-meta>
</file>