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ocatie Noorderbaan 8, 5388 R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eigeren van omgevingsvergunning voor bouwen van een bouwwerk zijnde reclamemast met ledlicht</text:p>
            <text:p text:style-name="common-al"/>
            <text:p text:style-name="common-al">Verzenddatum: 03-1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nov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5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locatie Noorderbaan 8, 5388 RB Nistelro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583</meta:user-defined>
    <meta:user-defined meta:name="OVERHEIDop.GmbID/DC.identifier">gmb-2022-497583</meta:user-defined>
    <meta:user-defined meta:name="OVERHEIDop.versieInformatie"/>
  </office:meta>
</office:document-meta>
</file>