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Molenkrochtlaan 17 S in Bergen (NH), het tijdelijk voor vijf jaar permanent bewonen van de recreatiewoning (Z22 06796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14 november 2022 zes weken ter inzage.Een belanghebbende kan binnen zes weken na15 november 2022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758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8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8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Omgevingsvergunning (uitgebreide procedure), Molenkrochtlaan 17 S in Bergen (NH), het tijdelijk voor vijf jaar permanent bewonen van de recreatiewoning (Z22 067964)</meta:user-defined>
    <meta:user-defined meta:name="DCTERMS.W3CDTF/DCTERMS.available">2022-11-11</meta:user-defined>
    <meta:user-defined meta:name="DCTERMS.W3CDTF/OVERHEIDop.jaargang">2022</meta:user-defined>
    <meta:user-defined meta:name="OVERHEIDop.publicationIssue">497582</meta:user-defined>
    <meta:user-defined meta:name="OVERHEIDop.GmbID/DC.identifier">gmb-2022-497582</meta:user-defined>
    <meta:user-defined meta:name="OVERHEIDop.versieInformatie"/>
  </office:meta>
</office:document-meta>
</file>